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" style:family="paragraph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2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6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7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8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9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0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1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TableColumn33" style:family="table-column">
      <style:table-column-properties style:column-width="7.418in"/>
    </style:style>
    <style:style style:name="Table32" style:family="table">
      <style:table-properties style:width="7.418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F2F2F2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1" style:parent-style-name="ListParagraph" style:list-style-name="LFO2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2" style:parent-style-name="ListParagraph" style:list-style-name="LFO2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3" style:parent-style-name="ListParagraph" style:list-style-name="LFO2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4" style:parent-style-name="ListParagraph" style:list-style-name="LFO2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5" style:parent-style-name="ListParagraph" style:list-style-name="LFO2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6" style:parent-style-name="ListParagraph" style:list-style-name="LFO2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7" style:parent-style-name="ListParagraph" style:list-style-name="LFO2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8" style:parent-style-name="ListParagraph" style:list-style-name="LFO2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9" style:parent-style-name="ListParagraph" style:list-style-name="LFO2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0" style:parent-style-name="ListParagraph" style:list-style-name="LFO2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1" style:parent-style-name="ListParagraph" style:list-style-name="LFO2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54" style:family="table-column">
      <style:table-column-properties style:column-width="7.418in"/>
    </style:style>
    <style:style style:name="Table53" style:family="table">
      <style:table-properties style:width="7.418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F2F2F2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2" style:parent-style-name="ListParagraph" style:list-style-name="LFO3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3" style:parent-style-name="ListParagraph" style:list-style-name="LFO3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4" style:parent-style-name="ListParagraph" style:list-style-name="LFO3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5" style:parent-style-name="ListParagraph" style:list-style-name="LFO3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70" style:family="table-column">
      <style:table-column-properties style:column-width="2.2409in"/>
    </style:style>
    <style:style style:name="TableColumn71" style:family="table-column">
      <style:table-column-properties style:column-width="5.177in"/>
    </style:style>
    <style:style style:name="Table69" style:family="table">
      <style:table-properties style:width="7.418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D9D9D9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fo:background-color="#D9D9D9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EAF1DD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5" style:parent-style-name="ListParagraph" style:list-style-name="LFO4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6" style:parent-style-name="ListParagraph" style:list-style-name="LFO4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7" style:parent-style-name="ListParagraph" style:list-style-name="LFO4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8" style:parent-style-name="ListParagraph" style:list-style-name="LFO4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E5DFEC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9" style:parent-style-name="ListParagraph" style:list-style-name="LFO5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00" style:parent-style-name="ListParagraph" style:list-style-name="LFO5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DAEEF3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22" style:parent-style-name="ListParagraph" style:list-style-name="LFO5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23" style:parent-style-name="ListParagraph" style:list-style-name="LFO5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24" style:parent-style-name="ListParagraph" style:list-style-name="LFO5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25" style:parent-style-name="ListParagraph" style:list-style-name="LFO5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2778in" svg:stroke-color="#000000" draw:marker-start="a2" draw:marker-end="a3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9">INTERVENTIONAL<text:s/>RADIOLOGY (IR) LINK NURSE<text:s/></text:p>
      <text:p text:style-name="P10"/>
      <text:p text:style-name="P11">AIM:</text:p>
      <text:p text:style-name="P12"><text:tab/>To ensure IR patients are suitably prepared for pending procedures and to provide a link<text:s/><text:tab/>with the IR COTW and co-ordinator /<text:s/>lead.</text:p>
      <text:p text:style-name="Normal"><text:span text:style-name="T13"><text:tab/>To be a communication link between IR and the wards.</text:span><text:span text:style-name="T14"><text:s/></text:span></text:p>
      <text:p text:style-name="Normal"><text:span text:style-name="T15"><draw:connector draw:type="line" svg:x1="2.27986in" svg:y1="0.03333in" svg:x2="2.27083in" svg:y2="1.22083in" draw:z-index="251665408" draw:id="id1" draw:style-name="a4" draw:name="Straight Arrow Connector 8" text:anchor-type="paragraph"><svg:title/><svg:desc/></draw:connector></text:span><text:span text:style-name="T16"><draw:frame draw:z-index="251659264" draw:id="id2" draw:style-name="a5" draw:name="Text Box 3" text:anchor-type="paragraph" svg:x="3in" svg:y="0.03333in" svg:width="1.04167in" svg:height="0.30139in" style:rel-width="scale" style:rel-height="scale"><draw:text-box><text:p text:style-name="P17">IR LN</text:p></draw:text-box><svg:title/><svg:desc/></draw:frame></text:span></text:p>
      <text:p text:style-name="Normal"><text:span text:style-name="T18"><draw:connector draw:type="line" svg:x1="3.53125in" svg:y1="0.03264in" svg:x2="3.53125in" svg:y2="0.61528in" draw:z-index="251658239" draw:id="id3" draw:style-name="a6" draw:name="Straight Connector 7" text:anchor-type="paragraph"><svg:title/><svg:desc/></draw:connector></text:span><text:span text:style-name="T19"><draw:frame draw:z-index="251661312" draw:id="id4" draw:style-name="a7" draw:name="Text Box 4" text:anchor-type="paragraph" svg:x="2.625in" svg:y="0.18889in" svg:width="1.92639in" svg:height="0.30139in" style:rel-width="scale" style:rel-height="scale"><draw:text-box><text:p text:style-name="P20">IR Co-ordinator</text:p></draw:text-box><svg:title/><svg:desc/></draw:frame></text:span></text:p>
      <text:p text:style-name="P21"/>
      <text:p text:style-name="Normal"><text:span text:style-name="T22"><draw:frame draw:z-index="251663360" draw:id="id5" draw:style-name="a8" draw:name="Text Box 5" text:anchor-type="paragraph" svg:x="3in" svg:y="0.01042in" svg:width="1.04167in" svg:height="0.30139in" style:rel-width="scale" style:rel-height="scale"><draw:text-box><text:p text:style-name="P23">IR COTW</text:p></draw:text-box><svg:title/><svg:desc/></draw:frame></text:span></text:p>
      <text:p text:style-name="P24">TASKS:</text:p>
      <text:list text:style-name="LFO1" text:continue-numbering="true">
        <text:list-item>
          <text:p text:style-name="P25">To work autonomously assisting in the smooth running of the IR theatre list.</text:p>
        </text:list-item>
        <text:list-item>
          <text:p text:style-name="P26">Ensure that patients’ receive high quality clinical care and a<text:s/>good patient experience, having regard for their customs, religious beliefs and doctrines.</text:p>
        </text:list-item>
        <text:list-item>
          <text:p text:style-name="P27">Assist in the organisation of the IR list in conjunction with the IR lead / co-ordinator.</text:p>
        </text:list-item>
        <text:list-item>
          <text:p text:style-name="P28">Visit in patients on the day and one day prior to IR procedures, to ensure<text:s/>suitable preparation and follow up any issues that need correcting.</text:p>
        </text:list-item>
        <text:list-item>
          <text:p text:style-name="P29">Visit day case elective patient once admitted to the hospital to check and prepare the patient.</text:p>
        </text:list-item>
        <text:list-item>
          <text:p text:style-name="P30">Liaise with the IR staff and consultants throughout the day so effective theatre changes can<text:s/>be carried out.</text:p>
        </text:list-item>
        <text:list-item>
          <text:p text:style-name="P31">Communicate and liaise with all ward staff and consultants and be a source of contact for any IR queries relating to pending procedures.</text:p>
        </text:list-item>
      </text:list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Day before the procedure</text:p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list text:style-name="LFO2" text:continue-numbering="true">
              <text:list-item>
                <text:p text:style-name="P41">Check bloods and request further bloods if required (Morning)</text:p>
              </text:list-item>
              <text:list-item>
                <text:p text:style-name="P42">Preparation<text:s/>required – Check notes (PENS) &amp; NEWS</text:p>
              </text:list-item>
              <text:list-item>
                <text:p text:style-name="P43">Liaise with IR/ward staff with findings</text:p>
              </text:list-item>
              <text:list-item>
                <text:p text:style-name="P44">Liaise with anaesthetic staff (as required)</text:p>
              </text:list-item>
              <text:list-item>
                <text:p text:style-name="P45">Suggest possible theatre list order changes</text:p>
              </text:list-item>
              <text:list-item>
                <text:p text:style-name="P46">Visit in-patients and communicate the plans with the ward staff</text:p>
              </text:list-item>
              <text:list-item>
                <text:p text:style-name="P47">Ring elective patients the<text:s/>day before confirming attendance and checking preparation</text:p>
              </text:list-item>
              <text:list-item>
                <text:p text:style-name="P48">Assess patient suitability for the procedure</text:p>
              </text:list-item>
              <text:list-item>
                <text:p text:style-name="P49">Provide procedural information to the patient</text:p>
              </text:list-item>
              <text:list-item>
                <text:p text:style-name="P50">Note any special requirements e.g. special consent, infections and action follow</text:p>
              </text:list-item>
              <text:list-item>
                <text:p text:style-name="P51">Check discharge arrangements</text:p>
              </text:list-item>
            </text:list>
          </table:table-cell>
        </table:table-row>
      </table:table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soft-page-break/>
            <text:p text:style-name="P57">On the day of the procedure</text:p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list text:style-name="LFO3" text:continue-numbering="true">
              <text:list-item>
                <text:p text:style-name="P62">Start IR LOCSIPPS check in procedure</text:p>
              </text:list-item>
              <text:list-item>
                <text:p text:style-name="P63">Visit elective day unit case unit patients</text:p>
              </text:list-item>
              <text:list-item>
                <text:p text:style-name="P64">Check patient suitability and preparation and action follow up</text:p>
              </text:list-item>
              <text:list-item>
                <text:p text:style-name="P65">Review patient notes &amp; NEWS and communicate any issues with IR</text:p>
              </text:list-item>
            </text:list>
            <text:p text:style-name="P66"/>
            <text:p text:style-name="P67"/>
          </table:table-cell>
        </table:table-row>
      </table:table>
      <text:p text:style-name="P68"><text:tab/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Time<text:s/>frame</text:p>
          </table:table-cell>
          <table:table-cell table:style-name="TableCell75">
            <text:p text:style-name="P76">Role &amp; tasks</text:p>
            <text:p text:style-name="P77"/>
          </table:table-cell>
        </table:table-row>
        <table:table-row table:style-name="TableRow78">
          <table:table-cell table:style-name="TableCell79">
            <text:p text:style-name="P80">07:30 – 10:00</text:p>
            <text:p text:style-name="P81"/>
            <text:p text:style-name="P82"/>
          </table:table-cell>
          <table:table-cell table:style-name="TableCell83">
            <text:p text:style-name="P84"/>
            <text:list text:style-name="LFO4" text:continue-numbering="true">
              <text:list-item>
                <text:p text:style-name="P85">Review theatre list and check PENS for pending procedures e.g. patient condition <text:s/></text:p>
              </text:list-item>
              <text:list-item>
                <text:p text:style-name="P86">Visit the elective day wards e.g. 11z &amp; 9BDW</text:p>
              </text:list-item>
              <text:list-item>
                <text:p text:style-name="P87">Visit In patients review preparation and follow up e.g. insert cannula / contact IR if<text:s/>difficult access, facilitate pre hydration etc.</text:p>
              </text:list-item>
              <text:list-item>
                <text:p text:style-name="P88">Communicate with the ward staff to ensure a smooth transition to IR</text:p>
              </text:list-item>
            </text:list>
            <text:p text:style-name="P89"/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P94">10:00 – 12:30</text:p>
            <text:p text:style-name="P95"/>
            <text:p text:style-name="P96"/>
          </table:table-cell>
          <table:table-cell table:style-name="TableCell97">
            <text:p text:style-name="P98"/>
            <text:list text:style-name="LFO5" text:continue-numbering="true">
              <text:list-item>
                <text:p text:style-name="P99">Check bloods for the next day’s patients</text:p>
              </text:list-item>
              <text:list-item>
                <text:p text:style-name="P100">Review ad hoc in patient requests and prepare for the procedure as directed by<text:s/>the IR co-ordinator</text:p>
              </text:list-item>
            </text:list>
            <text:p text:style-name="P101"/>
            <text:p text:style-name="P102"/>
            <text:p text:style-name="P103"/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>12:30 – 13:00</text:p>
            <text:p text:style-name="P109"/>
          </table:table-cell>
          <table:table-cell table:style-name="TableCell110">
            <text:p text:style-name="P111"/>
            <text:p text:style-name="P112">Lunch (subject to change)</text:p>
            <text:p text:style-name="P113"/>
          </table:table-cell>
        </table:table-row>
        <table:table-row table:style-name="TableRow114">
          <table:table-cell table:style-name="TableCell115">
            <text:p text:style-name="P116">13:30 – 15:30</text:p>
            <text:p text:style-name="P117"/>
            <text:p text:style-name="P118"/>
            <text:p text:style-name="P119"/>
          </table:table-cell>
          <table:table-cell table:style-name="TableCell120">
            <text:p text:style-name="P121"/>
            <text:list text:style-name="LFO5" text:continue-numbering="true">
              <text:list-item>
                <text:p text:style-name="P122">Ring the elective patients, confirming attendance and suitability</text:p>
              </text:list-item>
              <text:list-item>
                <text:p text:style-name="P123">Visit the following days in patients, ensure patient preparation is suitably planned</text:p>
              </text:list-item>
              <text:list-item>
                <text:p text:style-name="P124">Visit day case<text:s/>units for the following days elective patients</text:p>
              </text:list-item>
              <text:list-item>
                <text:p text:style-name="P125">Post-operative visit to the previous IR patients and communicate any issues</text:p>
              </text:list-item>
            </text:list>
            <text:p text:style-name="P126"/>
            <text:p text:style-name="P127"/>
            <text:p text:style-name="P128"/>
            <text:p text:style-name="P129"/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" svg:viewBox="0 0 20 30" svg:d="m10 0-10 30h20z"/>
    <draw:marker draw:name="a3" svg:viewBox="0 0 20 30" svg:d="m10 0-10 30h20z"/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Header" style:family="paragraph">
      <style:paragraph-properties fo:text-align="end" fo:margin-left="-0.3937in">
        <style:tab-stops>
          <style:tab-stop style:type="left" style:position="2.7687in"/>
        </style:tab-stops>
      </style:paragraph-properties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8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8" text:anchor-type="paragraph" svg:x="-0.16667in" svg:y="-0.00556in" svg:width="2.63889in" svg:height="0.94375in" style:rel-width="scale" style:rel-height="scale"><draw:text-box><text:p text:style-name="P4">Interventional Radiology</text:p><text:p text:style-name="P5">14/10/19</text:p><text:p text:style-name="P6">RH / AKC</text:p><text:p text:style-name="P7">DRAFT V1</text:p></draw:text-box><svg:title/><svg:desc/></draw:frame></text:span><text:tab/><text:s text:c="5"/><text:span text:style-name="T8"><draw:frame draw:style-name="a1" draw:name="Picture 3" text:anchor-type="as-char" svg:x="0in" svg:y="0in" svg:width="3.64091in" svg:height="0.89091in" style:rel-width="scale" style:rel-height="scale"><draw:image xlink:href="media/image1.jpg" xlink:type="simple" xlink:show="embed" xlink:actuate="onLoad"/><svg:title/><svg:desc/></draw:frame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y Hughes</meta:initial-creator>
    <dc:creator>Keeley-Chaloner Adele (RQ6) RLBUHT</dc:creator>
    <meta:creation-date>2019-11-22T11:19:00Z</meta:creation-date>
    <dc:date>2019-11-22T11:19:00Z</dc:date>
    <meta:print-date>2019-11-22T11:18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20" meta:character-count="2813" meta:row-count="19" meta:non-whitespace-character-count="2398"/>
  </office:meta>
</office:document-meta>
</file>